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6000001DD480F4CC7.png"/>
  <manifest:file-entry manifest:media-type="image/png" manifest:full-path="Pictures/1000000000000296000001DD3AEB4A3B.png"/>
  <manifest:file-entry manifest:media-type="image/png" manifest:full-path="Pictures/1000000000000296000001DDF312317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3.743cm" svg:y="16.842cm" svg:width="11.478cm" svg:height="8.269cm" draw:z-index="0"><draw:image xlink:href="Pictures/1000000000000296000001DDF3123177.png" xlink:type="simple" xlink:show="embed" xlink:actuate="onLoad"/></draw:frame><draw:frame draw:style-name="fr1" draw:name="obrázky2" text:anchor-type="paragraph" svg:x="3.741cm" svg:y="8.488cm" svg:width="10.892cm" svg:height="7.848cm" draw:z-index="1"><draw:image xlink:href="Pictures/1000000000000296000001DD3AEB4A3B.png" xlink:type="simple" xlink:show="embed" xlink:actuate="onLoad"/></draw:frame><draw:frame draw:style-name="fr1" draw:name="obrázky3" text:anchor-type="paragraph" svg:x="3.745cm" svg:y="0.309cm" svg:width="10.784cm" svg:height="7.77cm" draw:z-index="2"><draw:image xlink:href="Pictures/1000000000000296000001DD480F4CC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mir Zavrel</meta:initial-creator>
    <meta:creation-date>2014-07-24T12:04:03.85</meta:creation-date>
    <dc:date>2014-07-24T12:07:34.54</dc:date>
    <dc:creator>Vladimir Zavrel</dc:creator>
    <meta:editing-duration>PT3M30S</meta:editing-duration>
    <meta:editing-cycles>2</meta:editing-cycles>
    <meta:generator>OpenOffice/4.0.1$Win32 OpenOffice.org_project/401m5$Build-9714</meta:generator>
    <meta:document-statistic meta:table-count="0" meta:image-count="3" meta:object-count="0" meta:page-count="1" meta:paragraph-count="0" meta:word-count="0" meta:character-count="0"/>
  </office:meta>
</office:document-meta>
</file>