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F000001AB0EF4733B.png"/>
  <manifest:file-entry manifest:media-type="image/png" manifest:full-path="Pictures/10000000000001A3000001915071CC2D.png"/>
  <manifest:file-entry manifest:media-type="image/png" manifest:full-path="Pictures/10000000000001A3000002AFA58A4A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rázky2" text:anchor-type="paragraph" svg:x="2.736cm" svg:y="13.282cm" svg:width="11.088cm" svg:height="10.612cm" draw:z-index="1"><draw:image xlink:href="Pictures/10000000000001A3000001915071CC2D.png" xlink:type="simple" xlink:show="embed" xlink:actuate="onLoad"/></draw:frame><draw:frame draw:style-name="fr1" draw:name="obrázky1" text:anchor-type="paragraph" svg:width="15.215cm" svg:height="11.299cm" draw:z-index="0"><draw:image xlink:href="Pictures/100000000000023F000001AB0EF4733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ky3" text:anchor-type="paragraph" svg:width="11.088cm" svg:height="18.179cm" draw:z-index="2"><draw:image xlink:href="Pictures/10000000000001A3000002AFA58A4A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Zavrel</meta:initial-creator>
    <meta:creation-date>2014-07-24T12:04:03.85</meta:creation-date>
    <dc:date>2014-09-11T15:45:57.05</dc:date>
    <meta:editing-duration>PT5M36S</meta:editing-duration>
    <meta:editing-cycles>3</meta:editing-cycles>
    <meta:generator>OpenOffice/4.0.1$Win32 OpenOffice.org_project/401m5$Build-9714</meta:generator>
    <meta:document-statistic meta:table-count="0" meta:image-count="3" meta:object-count="0" meta:page-count="2" meta:paragraph-count="0" meta:word-count="0" meta:character-count="0"/>
  </office:meta>
</office:document-meta>
</file>